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writing-mode="rl-tb" fo:margin-bottom="0.1111in" fo:line-height="103%"/>
    </style:style>
    <style:style style:name="T2" style:parent-style-name="Policepardéfaut" style:family="text">
      <style:text-properties style:font-name="Arial" style:font-name-asian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writing-mode="rl-tb" fo:margin-bottom="0.1111in" fo:line-height="103%"/>
    </style:style>
    <style:style style:name="T4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T5" style:parent-style-name="Policepardéfaut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7" style:parent-style-name="Normal" style:family="paragraph">
      <style:paragraph-properties style:writing-mode="rl-tb" fo:margin-bottom="0.1111in"/>
    </style:style>
    <style:style style:name="T8" style:parent-style-name="Policepardéfaut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9" style:parent-style-name="Normal" style:list-style-name="LFO1" style:family="paragraph">
      <style:paragraph-properties style:writing-mode="rl-tb" fo:margin-bottom="0.1111in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1" style:parent-style-name="Normal" style:list-style-name="LFO1" style:family="paragraph">
      <style:paragraph-properties style:writing-mode="rl-tb" fo:margin-bottom="0.1111in"/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4" style:parent-style-name="Normal" style:family="paragraph">
      <style:paragraph-properties style:writing-mode="rl-tb" fo:margin-bottom="0.1111in"/>
    </style:style>
    <style:style style:name="T15" style:parent-style-name="Policepardéfaut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6" style:parent-style-name="Normal" style:family="paragraph">
      <style:paragraph-properties style:writing-mode="rl-tb" fo:margin-bottom="0.1111in"/>
    </style:style>
    <style:style style:name="T17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18" style:parent-style-name="Normal" style:family="paragraph">
      <style:paragraph-properties style:writing-mode="rl-tb" fo:margin-bottom="0.1111in"/>
    </style:style>
    <style:style style:name="T19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20" style:parent-style-name="Normal" style:family="paragraph">
      <style:paragraph-properties style:writing-mode="rl-tb" fo:margin-bottom="0.1111in"/>
    </style:style>
    <style:style style:name="T21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22" style:parent-style-name="Normal" style:family="paragraph">
      <style:paragraph-properties style:writing-mode="rl-tb" fo:margin-bottom="0.1111in"/>
    </style:style>
    <style:style style:name="T23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T24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25" style:parent-style-name="Normal" style:family="paragraph">
      <style:paragraph-properties style:writing-mode="rl-tb" fo:margin-bottom="0.1111in"/>
    </style:style>
    <style:style style:name="T26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27" style:parent-style-name="Normal" style:family="paragraph">
      <style:paragraph-properties style:writing-mode="rl-tb" fo:margin-bottom="0.1111in"/>
    </style:style>
    <style:style style:name="T28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29" style:parent-style-name="Normal" style:family="paragraph">
      <style:paragraph-properties style:writing-mode="rl-tb" fo:margin-bottom="0.1111in"/>
    </style:style>
    <style:style style:name="T30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T31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32" style:parent-style-name="Normal" style:family="paragraph">
      <style:paragraph-properties style:writing-mode="rl-tb" fo:margin-bottom="0.1111in"/>
    </style:style>
    <style:style style:name="T33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34" style:parent-style-name="Normal" style:family="paragraph">
      <style:paragraph-properties style:writing-mode="rl-tb" fo:margin-bottom="0.1111in"/>
    </style:style>
    <style:style style:name="T35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36" style:parent-style-name="Normal" style:family="paragraph">
      <style:paragraph-properties style:writing-mode="rl-tb" fo:margin-bottom="0.1111in"/>
    </style:style>
    <style:style style:name="T37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38" style:parent-style-name="Normal" style:family="paragraph">
      <style:paragraph-properties style:writing-mode="rl-tb" fo:margin-bottom="0.1111in"/>
    </style:style>
    <style:style style:name="T39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40" style:parent-style-name="Normal" style:family="paragraph">
      <style:paragraph-properties style:writing-mode="rl-tb" fo:margin-bottom="0.1111in"/>
    </style:style>
    <style:style style:name="P41" style:parent-style-name="Normal" style:family="paragraph">
      <style:paragraph-properties style:writing-mode="rl-tb" fo:margin-bottom="0.1111in"/>
    </style:style>
  </office:automatic-styles>
  <office:body>
    <office:text text:use-soft-page-breaks="true">
      <text:p text:style-name="P1"><text:span text:style-name="T2">امتحان الماستر 01 اتصال</text:span></text:p>
      <text:p text:style-name="P3"><text:span text:style-name="T4"><text:s/></text:span><text:span text:style-name="T5">المقياس : التحليل السوسيولوجي للإعلام</text:span><text:span text:style-name="T6"><text:s text:c="9"/>تاريخ الامتحان: 13/05/2025</text:span></text:p>
      <text:p text:style-name="P7"><text:span text:style-name="T8">السؤال <text:s/>الأول : 04 نقاط <text:s/></text:span></text:p>
      <text:list text:style-name="LFO1" text:continue-numbering="true">
        <text:list-item>
          <text:p text:style-name="P9"><text:span text:style-name="T10">قارن بين الثنائية التالية: الاعلام و الاستعلام<text:s/></text:span></text:p>
        </text:list-item>
        <text:list-item>
          <text:p text:style-name="P11"><text:span text:style-name="T12">كيف يستطيع كلاهما ا(لإعلامي و الاستعلامي) التعديل من<text:s/></text:span><text:span text:style-name="T13">سلوكهما لانجاح العملية الإعلامية</text:span></text:p>
        </text:list-item>
      </text:list>
      <text:p text:style-name="P14"><text:span text:style-name="T15">السؤال الثاني : 04 نقاط<text:s/></text:span></text:p>
      <text:p text:style-name="P16"><text:span text:style-name="T17"><text:s/>يعتمد التخطيط للاعلام <text:s/>في على الصيغ الاستفهامية التالية : ماذا؟ / متى؟ / كيف؟ / من؟<text:s/></text:span></text:p>
      <text:p text:style-name="P18"><text:span text:style-name="T19">اشرح باختصار هذه الصيغ معتمدا في الشرح على الشكل البياني الذي يبين أهمية وظيفة التخطيط</text:span></text:p>
      <text:p text:style-name="P20"><text:span text:style-name="T21">السؤال الثالث :12 نقاط<text:s/></text:span></text:p>
      <text:p text:style-name="P22"><text:span text:style-name="T23">ب</text:span><text:span text:style-name="T24">عد نهاية مسارك الجامعي تم تعيينك في مؤسسة إعلامية خاصة و طلب منك<text:s/></text:span></text:p>
      <text:p text:style-name="P25"><text:span text:style-name="T26">المساهمة في تحقيق أهداف المؤسسة <text:s/>و تحسين سمعتها<text:s/></text:span></text:p>
      <text:p text:style-name="P27"><text:span text:style-name="T28">أشرح في فقرة بعض الأهداف الإعلامية لهذه المؤسسة و كيف يتم الوصول إليها<text:s/></text:span></text:p>
      <text:p text:style-name="P29"><text:span text:style-name="T30">معتمدا على ما تعيشه من بيئة مليئة بالمتغيرات البيئية و<text:s/></text:span><text:span text:style-name="T31">التحديات الخاصة بالفرد <text:s/></text:span></text:p>
      <text:p text:style-name="P32"><text:span text:style-name="T33">ما يحتاجه من متطلبات داخل المؤسسة و المجتمع</text:span></text:p>
      <text:p text:style-name="P34"><text:span text:style-name="T35">حسب رايك كيف تستطيع خلق جسور تبادلية مبنية على معلومات مرتدة تساعدك<text:s/></text:span></text:p>
      <text:p text:style-name="P36"><text:span text:style-name="T37">على تحقيق هذه الأهداف <text:s/></text:span></text:p>
      <text:p text:style-name="P38"><text:span text:style-name="T39">دعم إجابتك بمخطط بياني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</meta:initial-creator>
    <dc:creator>user</dc:creator>
    <meta:creation-date>2025-05-19T11:53:00Z</meta:creation-date>
    <dc:date>2025-05-19T11:53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09" meta:row-count="6" meta:non-whitespace-character-count="770"/>
  </office:meta>
</office:document-meta>
</file>